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1" svg:font-family="'Times New Roman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ntil Mushroom Moussaka</text:p>
      <text:p text:style-name="Preformatted_20_Text"/>
      <text:p text:style-name="Preformatted_20_Text">The “meaty” mushrooms in this robust, multi-textured casserole will satisfy any meat cravers.</text:p>
      <text:p text:style-name="Preformatted_20_Text"/>
      <text:p text:style-name="Preformatted_20_Text">Ingredients</text:p>
      <text:p text:style-name="Preformatted_20_Text">Eggplant<text:tab/><text:tab/>2, about 2 lb (1kg) (can mix or replace with zuccini)</text:p>
      <text:p text:style-name="Preformatted_20_Text">Lentils<text:tab/><text:tab/><text:tab/>1 cup rinsed (or one can precooked)</text:p>
      <text:p text:style-name="Preformatted_20_Text">Mushrooms<text:tab/><text:tab/>12 cups (1.5 litres) sliced – mixed types – button, shiitake, portobello (6-250g packages)</text:p>
      <text:p text:style-name="Preformatted_20_Text">Extra virgin Olive oil<text:tab/>2 tbsp (30 ml)</text:p>
      <text:p text:style-name="Preformatted_20_Text">garlic<text:tab/><text:tab/><text:tab/>4 cloves minced</text:p>
      <text:p text:style-name="Preformatted_20_Text">onions<text:tab/><text:tab/><text:tab/>2 peeled – thinly sliced</text:p>
      <text:p text:style-name="Preformatted_20_Text">tomato paste<text:tab/><text:tab/>1 can 5.5oz (150 ml)</text:p>
      <text:p text:style-name="Preformatted_20_Text">fresh basil<text:tab/><text:tab/>1/4 cup (50 ml) chopped (thyme, sage)</text:p>
      <text:p text:style-name="Preformatted_20_Text">soy sauce<text:tab/><text:tab/>1 tbsp (15 ml)</text:p>
      <text:p text:style-name="Preformatted_20_Text">dry red wine<text:tab/><text:tab/>1/2 cup (125 ml) or apple juice</text:p>
      <text:p text:style-name="Preformatted_20_Text">bread crumbs<text:tab/><text:tab/>1/2 cup (125 ml)</text:p>
      <text:p text:style-name="Preformatted_20_Text">tomatoes<text:tab/><text:tab/>2 large sliced</text:p>
      <text:p text:style-name="Preformatted_20_Text"/>
      <text:p text:style-name="Preformatted_20_Text">butter<text:tab/><text:tab/><text:tab/>1/4 cup(50 ml)</text:p>
      <text:p text:style-name="Preformatted_20_Text">white flour<text:tab/><text:tab/>1/4 cup (50 ml) all purpose</text:p>
      <text:p text:style-name="Preformatted_20_Text">milk<text:tab/><text:tab/><text:tab/>1&amp;1/4 cup (300 ml)</text:p>
      <text:p text:style-name="Preformatted_20_Text">parmesan cheese<text:tab/><text:tab/>1/2 cup (125 ml) grated <text:s/>[testing with ricotta]</text:p>
      <text:p text:style-name="Preformatted_20_Text">salt<text:tab/><text:tab/><text:tab/>1/2 tsp (2 ml)</text:p>
      <text:p text:style-name="Preformatted_20_Text">pepper<text:tab/><text:tab/><text:tab/>1/4 tsp (1ml)</text:p>
      <text:p text:style-name="Preformatted_20_Text">nutmeg<text:tab/><text:tab/><text:tab/>pinch</text:p>
      <text:p text:style-name="Preformatted_20_Text"/>
      <text:p text:style-name="Preformatted_20_Text">Makes 8 servings (half recipe works well too)</text:p>
      <text:p text:style-name="Preformatted_20_Text"/>
      <text:p text:style-name="Preformatted_20_Text">Preparation</text:p>
      <text:p text:style-name="Preformatted_20_Text">Preheat oven to 350F (180C)</text:p>
      <text:p text:style-name="Preformatted_20_Text"/>
      <text:p text:style-name="Preformatted_20_Text">Peel eggplant with potato peeler and slice into 1/2 inch (1.25 cm) thick rounds.</text:p>
      <text:p text:style-name="Preformatted_20_Text">Place on a lightly greased baking sheet.</text:p>
      <text:p text:style-name="Preformatted_20_Text">Bake for 15 minutes to dry eggplant or else moussaka will be soggy. Set aside.</text:p>
      <text:p text:style-name="Preformatted_20_Text"/>
      <text:p text:style-name="Preformatted_20_Text">Cover lentils with water in a saucepan (about 3 cups (750 ml). Bring to boil. Reduce heat and simmer for 15 minutes</text:p>
      <text:p text:style-name="Preformatted_20_Text">or until lentils are soft. Drain well and set aside.</text:p>
      <text:p text:style-name="Preformatted_20_Text"/>
      <text:p text:style-name="Preformatted_20_Text">Dry saute (medium high) mushrooms in batches (2 cups) until browned. (too many and they get soggy) Set aside.</text:p>
      <text:p text:style-name="Preformatted_20_Text">Heat oil in a wok or deep skillet set over medium/high heat. Add garlic and onions. Saute for 2-5 minutes.</text:p>
      <text:p text:style-name="Preformatted_20_Text">Reduce heat to medium. Combine with mushrooms. Http://www.mushroom-appreciation.com/saute-mushrooms.html</text:p>
      <text:p text:style-name="Preformatted_20_Text">Stir in tomato paste, basil, soy sauce, wine then bread crumbs. Simmer 5 minutes until sauce is thickened. Set aside.</text:p>
      <text:p text:style-name="Preformatted_20_Text"/>
      <text:p text:style-name="Preformatted_20_Text">Melt butter in a small saucepan over medium heat. Whisk in flour and cook until thickened. About 2 minutes.</text:p>
      <text:p text:style-name="Preformatted_20_Text">Very gradually whisk in milk. Cook, whisking until thickened. About 5 minutes.</text:p>
      <text:p text:style-name="Preformatted_20_Text">Stir in parmesan cheese, salt, pepper and nutmeg.</text:p>
      <text:p text:style-name="Preformatted_20_Text"/>
      <text:p text:style-name="Preformatted_20_Text">Assemble casserole in a lightly greased 9x13 (3.5 litre) baking dish. Eggplants, mushrooms, lentils and cheese sauce.</text:p>
      <text:p text:style-name="Preformatted_20_Text">Reserve some tomato slices to put on top of casserole. Sprikle with parmesan.</text:p>
      <text:p text:style-name="Preformatted_20_Text"/>
      <text:p text:style-name="Preformatted_20_Text">Can be covered and refrigerated for up to 1 day. Bring to room temperature for 30 minutes before cooking.</text:p>
      <text:p text:style-name="Preformatted_20_Text"/>
      <text:p text:style-name="Preformatted_20_Text">Bake covered for 15 minutes. Continue baking for another 15 minutes until golden. (up to 1 hour per other recipes)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document-statistic meta:table-count="0" meta:image-count="0" meta:object-count="0" meta:page-count="1" meta:paragraph-count="41" meta:word-count="408" meta:character-count="2379"/>
    <dc:date>2014-04-14T19:27:35</dc:date>
    <dc:creator>chris </dc:creator>
    <meta:editing-duration>PT00H00M51S</meta:editing-duration>
    <meta:editing-cycles>1</meta:editing-cycles>
  </office:meta>
</office:document-meta>
</file>